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D0000021CF297B5E322C6CE58.png" manifest:media-type="image/png"/>
  <manifest:file-entry manifest:full-path="Pictures/10000201000002710000003C5C898F50EDECB8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edium ITC" svg:font-family="'Eras Medium IT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409cm" fo:margin-left="-1.416cm" table:align="left" style:shadow="none"/>
    </style:style>
    <style:style style:name="Tabla1.A" style:family="table-column">
      <style:table-column-properties style:column-width="1.192cm"/>
    </style:style>
    <style:style style:name="Tabla1.B" style:family="table-column">
      <style:table-column-properties style:column-width="3.203cm"/>
    </style:style>
    <style:style style:name="Tabla1.C" style:family="table-column">
      <style:table-column-properties style:column-width="2.496cm"/>
    </style:style>
    <style:style style:name="Tabla1.D" style:family="table-column">
      <style:table-column-properties style:column-width="6.228cm"/>
    </style:style>
    <style:style style:name="Tabla1.E" style:family="table-column">
      <style:table-column-properties style:column-width="2.783cm"/>
    </style:style>
    <style:style style:name="Tabla1.F" style:family="table-column">
      <style:table-column-properties style:column-width="6.516cm"/>
    </style:style>
    <style:style style:name="Tabla1.G" style:family="table-column">
      <style:table-column-properties style:column-width="1.037cm"/>
    </style:style>
    <style:style style:name="Tabla1.H" style:family="table-column">
      <style:table-column-properties style:column-width="3.953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H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H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P2" style:family="paragraph" style:parent-style-name="Table_20_Heading">
      <style:text-properties style:font-name="Arial" fo:font-size="10pt" officeooo:rsid="001d5cfb" officeooo:paragraph-rsid="001d5cfb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officeooo:rsid="001d5cfb" officeooo:paragraph-rsid="001d5cfb" style:font-size-asian="10pt" style:font-size-complex="10pt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d5cfb" officeooo:paragraph-rsid="001d5cfb" style:font-size-asian="10pt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d5cfb" officeooo:paragraph-rsid="001d5cfb" style:font-weight-asian="bold" style:font-weight-complex="bold"/>
    </style:style>
    <style:style style:name="P8" style:family="paragraph" style:parent-style-name="Standard">
      <style:text-properties style:font-name="Arial" fo:font-size="4pt" style:font-size-asian="3.5pt" style:font-size-complex="4pt"/>
    </style:style>
    <style:style style:name="P9" style:family="paragraph" style:parent-style-name="Frame_20_contents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P10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T1" style:family="text">
      <style:text-properties officeooo:rsid="001e8b78"/>
    </style:style>
    <style:style style:name="T2" style:family="text">
      <style:text-properties style:font-name="Arial" officeooo:rsid="001e8b78"/>
    </style:style>
    <style:style style:name="T3" style:family="text">
      <style:text-properties style:font-name="Arial" fo:font-size="10pt" officeooo:rsid="001e8b78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STRO DE ENTRADA DE FACTURAS - EJERCICIO ECONÓMICO 2017-2018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 table:style-name="Tabla1.1">
            <table:table-cell table:style-name="Tabla1.A1" office:value-type="string">
              <text:p text:style-name="P3">Nº</text:p>
            </table:table-cell>
            <table:table-cell table:style-name="Tabla1.A1" office:value-type="string">
              <text:p text:style-name="P2">Fecha entrada</text:p>
            </table:table-cell>
            <table:table-cell table:style-name="Tabla1.A1" office:value-type="string">
              <text:p text:style-name="P2">NIF</text:p>
            </table:table-cell>
            <table:table-cell table:style-name="Tabla1.A1" office:value-type="string">
              <text:p text:style-name="P2">Proveedor</text:p>
            </table:table-cell>
            <table:table-cell table:style-name="Tabla1.A1" office:value-type="string">
              <text:p text:style-name="P2">N.º Factura</text:p>
            </table:table-cell>
            <table:table-cell table:style-name="Tabla1.A1" office:value-type="string">
              <text:p text:style-name="P2">Descripción</text:p>
            </table:table-cell>
            <table:table-cell table:style-name="Tabla1.A1" office:value-type="string">
              <text:p text:style-name="P2">A/<text:span text:style-name="T1">R</text:span></text:p>
            </table:table-cell>
            <table:table-cell table:style-name="Tabla1.H1" office:value-type="string">
              <text:p text:style-name="P2">Cod. Asiento <text:span text:style-name="T1">Sen.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ext:soft-page-break/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ext:soft-page-break/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ext:soft-page-break/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ext:soft-page-break/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ext:soft-page-break/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5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A23" office:value-type="string">
            <text:p text:style-name="P4"/>
          </table:table-cell>
          <table:table-cell table:style-name="Tabla1.H23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edium ITC" svg:font-family="'Eras Medium IT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MP2" style:family="paragraph" style:parent-style-name="Frame_20_contents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Arial" fo:font-size="10pt" officeooo:rsid="001e8b7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8cm" fo:margin-left="0cm" fo:margin-right="0cm" fo:margin-bottom="1.6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cm" svg:y="0.499cm" svg:width="5.292cm" svg:height="0.508cm" draw:z-index="1"><draw:image xlink:href="Pictures/10000201000002710000003C5C898F50EDECB88A.png" xlink:type="simple" xlink:show="embed" xlink:actuate="onLoad"/></draw:frame><draw:frame draw:style-name="Mfr2" draw:name="Marco2" text:anchor-type="paragraph" svg:x="7.5cm" svg:y="0.651cm" svg:width="8.615cm" draw:z-index="7"><draw:text-box fo:min-height="1.046cm"><text:p text:style-name="MP2">CONSEJERÍA DE EDUCACIÓN<text:line-break/><text:span text:style-name="MT1">IES PUERTA DEL SUR (Jerez de la Frontera)</text:span></text:p></draw:text-box></draw:frame><draw:frame draw:style-name="Mfr3" draw:name="gráficos1" text:anchor-type="paragraph" svg:x="-2.212cm" svg:y="15.252cm" svg:width="2.549cm" svg:height="4.572cm" draw:z-index="15"><draw:image xlink:href="Pictures/100002010000012D0000021CF297B5E322C6CE58.png" xlink:type="simple" xlink:show="embed" xlink:actuate="onLoad"/></draw:frame><text:tab/></text:p>
      </style:header>
      <style:footer>
        <text:p text:style-name="MP3"><text:tab/><text:tab/><text:span text:style-name="MT2">Página </text:span><text:span text:style-name="MT2"><text:page-number text:select-page="current">6</text:page-number></text:span><text:span text:style-name="MT2"> de </text:span><text:span text:style-name="MT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anuel González</meta:initial-creator>
    <meta:creation-date>2013-03-21T09:19:29.91</meta:creation-date>
    <dc:date>2018-04-25T10:05:07.905713127</dc:date>
    <meta:editing-duration>PT5H40M29S</meta:editing-duration>
    <meta:editing-cycles>20</meta:editing-cycles>
    <meta:generator>LibreOffice/5.1.6.2$Linux_X86_64 LibreOffice_project/10m0$Build-2</meta:generator>
    <meta:printed-by>José Manuel González</meta:printed-by>
    <meta:print-date>2013-03-22T09:08:13.67</meta:print-date>
    <meta:document-statistic meta:table-count="1" meta:image-count="2" meta:object-count="0" meta:page-count="6" meta:paragraph-count="12" meta:word-count="36" meta:character-count="213" meta:non-whitespace-character-count="185"/>
  </office:meta>
</office:document-meta>
</file>